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empty-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 style:family="table-cell" style:parent-style-name="Default">
      <style:table-cell-properties fo:wrap-option="wrap" style:vertical-align="bottom"/>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Air emissions - carbon m...">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Air emissions - carbon monoxide (CO)</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FY21 carbon monoxide from AGL Energy's major operations (AGL Loy Yang, Bayswater Power Station, Liddell Power Station, and AGL Torrens) decreased when compared to FY20 emissions.<text:line-break/><text:line-break/>AGL Loy Yang carbon monoxide emissions decreased by 12%. This is in contrast to the increase in electricity production observed at the facility (up 12%). Carbon monoxide emissions are monitored directly by Continuous Emissions Monitoring Systems (CEMS). The change in emissions is due to a change in the combustion environment, and is likely the result of more continuous, efficient coal combustion.<text:line-break/><text:line-break/>Bayswater Power Station carbon monoxide emissions decreased by 8%. Emissions are calculated using the total amount of fuel combusted, and the application of industry emission factors. The observed decrease directly aligns with the decrease in electricity produced by the facility (down 9%), and as such aligns directly with reduced combustion activity at the facility in the report period.<text:line-break/><text:line-break/>Liddell Power Station carbon monoxide emissions decreased by 28%. Emissions are calculated using the total amount of fuel combusted, and the application of industry emission factors. The observed decrease in carbon monoxide emissions aligns with the total reduction in coal combusted (down 28%), and reduced combustion activity observed at the facility.<text:line-break/><text:line-break/>AGL Torrens carbon monoxide emissions decreased by 20%. Emissions are calculated from the combustion of pipeline natural gas, light fuel oil, and diesel from both AGL Torrens and Barker Inlet Power Station generators. As AGL Torrens continues to wind down, and electricity production transitions to Barker Inlet Power Station, electricity production is more efficient. The observed decrease in carbon monoxide is most associated with the reduced combustion activity of Torrens Island Power Station generators.<text:line-break/><text:line-break/></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bottom-">
            <text:p>AGL Torrens</text:p>
          </table:table-cell>
          <table:table-cell office:value-type="float" table:style-name="right-bottom-n-g-" office:value="341760"/>
          <table:table-cell office:value-type="float" table:style-name="right-bottom-n-g-" office:value="299334"/>
          <table:table-cell office:value-type="float" table:style-name="right-bottom-n-g-" office:value="305577"/>
          <table:table-cell office:value-type="float" table:style-name="right-bottom-n-g-" office:value="311428"/>
          <table:table-cell office:value-type="float" table:style-name="right-bottom-n-g-" office:value="248249"/>
        </table:table-row>
        <table:table-row table:style-name="ro1">
          <table:table-cell office:value-type="string" table:style-name="first-left-bottom-">
            <text:p>Somerton Power Station</text:p>
          </table:table-cell>
          <table:table-cell office:value-type="float" table:style-name="right-bottom-n-g-" office:value="8890"/>
          <table:table-cell office:value-type="float" table:style-name="right-bottom-n-g-" office:value="21085"/>
          <table:table-cell office:value-type="float" table:style-name="right-bottom-n-g-" office:value="25427"/>
          <table:table-cell office:value-type="float" table:style-name="right-bottom-n-g-" office:value="15520"/>
          <table:table-cell office:value-type="float" table:style-name="right-bottom-n-g-" office:value="25584"/>
        </table:table-row>
        <table:table-row table:style-name="ro1">
          <table:table-cell office:value-type="string" table:style-name="first-left-bottom-">
            <text:p>Camden Gas Project</text:p>
          </table:table-cell>
          <table:table-cell office:value-type="float" table:style-name="right-bottom-n-g-" office:value="54174"/>
          <table:table-cell office:value-type="float" table:style-name="right-bottom-n-g-" office:value="49598"/>
          <table:table-cell office:value-type="float" table:style-name="right-bottom-n-g-" office:value="69572"/>
          <table:table-cell office:value-type="float" table:style-name="right-bottom-n-g-" office:value="69969"/>
          <table:table-cell office:value-type="float" table:style-name="right-bottom-n-g-" office:value="274550"/>
        </table:table-row>
        <table:table-row table:style-name="ro1">
          <table:table-cell office:value-type="string" table:style-name="first-left-bottom-">
            <text:p>Newcastle Gas Storage Facility</text:p>
          </table:table-cell>
          <table:table-cell office:value-type="float" table:style-name="right-bottom-n-g-" office:value="2520"/>
          <table:table-cell office:value-type="float" table:style-name="right-bottom-n-g-" office:value="3176"/>
          <table:table-cell office:value-type="float" table:style-name="right-bottom-n-g-" office:value="12309"/>
          <table:table-cell office:value-type="float" table:style-name="right-bottom-n-" office:value="494"/>
          <table:table-cell office:value-type="float" table:style-name="right-bottom-n-" office:value="345"/>
        </table:table-row>
        <table:table-row table:style-name="ro1">
          <table:table-cell office:value-type="string" table:style-name="first-left-bottom-">
            <text:p>National Assets</text:p>
          </table:table-cell>
          <table:table-cell office:value-type="float" table:style-name="right-bottom-n-g-" office:value="1024812"/>
          <table:table-cell office:value-type="float" table:style-name="right-bottom-n-g-" office:value="1050234"/>
          <table:table-cell office:value-type="string" table:style-name="right-bottom-">
            <text:p>-</text:p>
          </table:table-cell>
          <table:table-cell office:value-type="string" table:style-name="right-bottom-">
            <text:p>-</text:p>
          </table:table-cell>
          <table:table-cell office:value-type="string" table:style-name="right-bottom-">
            <text:p>-</text:p>
          </table:table-cell>
        </table:table-row>
        <table:table-row table:style-name="ro1">
          <table:table-cell office:value-type="string" table:style-name="first-left-bottom-">
            <text:p>Wallumbilla LPG Plant</text:p>
          </table:table-cell>
          <table:table-cell office:value-type="float" table:style-name="right-bottom-n-g-" office:value="27063"/>
          <table:table-cell office:value-type="float" table:style-name="right-bottom-n-g-" office:value="23436"/>
          <table:table-cell office:value-type="float" table:style-name="right-bottom-n-g-" office:value="17028"/>
          <table:table-cell office:value-type="float" table:style-name="right-bottom-n-g-" office:value="20425"/>
          <table:table-cell office:value-type="float" table:style-name="right-bottom-n-g-" office:value="27055"/>
        </table:table-row>
        <table:table-row table:style-name="ro1">
          <table:table-cell office:value-type="string" table:style-name="first-left-bottom-">
            <text:p>Silver Springs Oil and Gas Project</text:p>
          </table:table-cell>
          <table:table-cell office:value-type="float" table:style-name="right-bottom-n-g-" office:value="1626"/>
          <table:table-cell office:value-type="float" table:style-name="right-bottom-n-g-" office:value="4921"/>
          <table:table-cell office:value-type="float" table:style-name="right-bottom-n-g-" office:value="3572"/>
          <table:table-cell office:value-type="float" table:style-name="right-bottom-n-g-" office:value="5599"/>
          <table:table-cell office:value-type="float" table:style-name="right-bottom-n-g-" office:value="9980"/>
        </table:table-row>
        <table:table-row table:style-name="ro1">
          <table:table-cell office:value-type="string" table:style-name="first-left-bottom-">
            <text:p>AGL Loy Yang</text:p>
          </table:table-cell>
          <table:table-cell office:value-type="float" table:style-name="right-bottom-n-g-" office:value="3156823"/>
          <table:table-cell office:value-type="float" table:style-name="right-bottom-n-g-" office:value="3513637"/>
          <table:table-cell office:value-type="float" table:style-name="right-bottom-n-g-" office:value="3436981"/>
          <table:table-cell office:value-type="float" table:style-name="right-bottom-n-g-" office:value="5137976"/>
          <table:table-cell office:value-type="float" table:style-name="right-bottom-n-g-" office:value="4498595"/>
        </table:table-row>
        <table:table-row table:style-name="ro1">
          <table:table-cell office:value-type="string" table:style-name="first-left-bottom-">
            <text:p>Bayswater Power Station</text:p>
          </table:table-cell>
          <table:table-cell office:value-type="float" table:style-name="right-bottom-n-g-" office:value="1793063"/>
          <table:table-cell office:value-type="float" table:style-name="right-bottom-n-g-" office:value="1746813"/>
          <table:table-cell office:value-type="float" table:style-name="right-bottom-n-g-" office:value="1819370"/>
          <table:table-cell office:value-type="float" table:style-name="right-bottom-n-g-" office:value="1784967"/>
          <table:table-cell office:value-type="float" table:style-name="right-bottom-n-g-" office:value="1640295"/>
        </table:table-row>
        <table:table-row table:style-name="ro1">
          <table:table-cell office:value-type="string" table:style-name="first-left-bottom-">
            <text:p>Liddell Power Station</text:p>
          </table:table-cell>
          <table:table-cell office:value-type="float" table:style-name="right-bottom-n-g-" office:value="1146622"/>
          <table:table-cell office:value-type="float" table:style-name="right-bottom-n-g-" office:value="1022513"/>
          <table:table-cell office:value-type="float" table:style-name="right-bottom-n-g-" office:value="1125739"/>
          <table:table-cell office:value-type="float" table:style-name="right-bottom-n-g-" office:value="1283823"/>
          <table:table-cell office:value-type="float" table:style-name="right-bottom-n-g-" office:value="923416"/>
        </table:table-row>
        <table:table-row table:style-name="ro1">
          <table:table-cell office:value-type="string" table:style-name="lastrow-first-left-bottom-">
            <text:p>Kwinana Swift Power Station</text:p>
          </table:table-cell>
          <table:table-cell office:value-type="string" table:style-name="lastrow-empty-left-top-"/>
          <table:table-cell office:value-type="string" table:style-name="lastrow-empty-left-top-"/>
          <table:table-cell office:value-type="float" table:style-name="lastrow-right-bottom-n-g-" office:value="220678"/>
          <table:table-cell office:value-type="float" table:style-name="lastrow-right-bottom-n-g-" office:value="431554"/>
          <table:table-cell office:value-type="float" table:style-name="lastrow-right-bottom-n-g-" office:value="95885"/>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21 data was updated in November 2021. A subset of the FY21 data (comprising emissions associated with the combustion of black coal and diesel at the Bayswater and Liddell power stations, black and brown coal as well as natural gas at AGL Loy Yang, and natural gas and fuel oil at AGL Torrens, and estimates of fugitive emissions at these sites) was reported with the initial release of the FY21 Annual Report and ESG Data Centre on 12 August 2021.</text:p>
          </table:table-cell>
        </table:table-row>
        <table:table-row table:style-name="ro1">
          <table:table-cell office:value-type="string" table:style-name="first-left-bottom-" table:number-columns-spanned="6" table:number-rows-spanned="1">
            <text:p>For the purposes of this data set, AGL Torrens comprises the Torrens Island Power Station and the Barker Inlet Power Station, which commenced operation in December 2019.</text:p>
          </table:table-cell>
        </table:table-row>
        <table:table-row table:style-name="ro1">
          <table:table-cell office:value-type="string" table:style-name="first-left-bottom-" table:number-columns-spanned="6" table:number-rows-spanned="1">
            <text:p>All figures have been rounded to the nearest kilogram.</text:p>
          </table:table-cell>
        </table:table-row>
        <table:table-row table:style-name="ro1">
          <table:table-cell office:value-type="string" table:style-name="first-left-bottom-" table:number-columns-spanned="6" table:number-rows-spanned="1">
            <text:p>The National Assets were sold in FY19.</text:p>
          </table:table-cell>
        </table:table-row>
        <table:table-row table:style-name="ro1">
          <table:table-cell office:value-type="string" table:style-name="first-left-bottom-" table:number-columns-spanned="6" table:number-rows-spanned="1">
            <text:p>Emissions from Kwinana Power Station have been included from FY20.</text:p>
          </table:table-cell>
        </table:table-row>
        <table:table-row table:style-name="ro1">
          <table:table-cell office:value-type="string" table:style-name="first-left-bottom-" table:number-columns-spanned="6" table:number-rows-spanned="1">
            <text:p>Air emissions data for AGL sites is publicly reported NPI data. See www.npi.gov.au</text:p>
          </table:table-cell>
        </table:table-row>
        <table:table-row table:style-name="ro1">
          <table:table-cell office:value-type="string" table:style-name="first-left-bottom-" table:number-columns-spanned="6" table:number-rows-spanned="1">
            <text:p>The emission factors used in AGL's NPI reports are sourced from relevant industry emission estimation technique manuals available on the NPI websit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4T10:25:27Z</meta:creation-date>
    <dc:title>FY21 ESG Data Centre</dc:title>
    <dc:language>en-gb</dc:language>
  </office:meta>
</office:document-meta>
</file>